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9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6e6093" style:font-size-asian="11pt" style:font-style-asian="normal" style:font-weight-asian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bb19d8"/>
    </style:style>
    <style:style style:name="P14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15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rsid="009a90b4" officeooo:paragraph-rsid="00be169c"/>
    </style:style>
    <style:style style:name="P16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paragraph-rsid="002db555" style:font-size-asian="11pt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8" style:family="paragraph" style:parent-style-name="FÓRMULA_20_DE_20_SANCIÓN">
      <style:text-properties fo:text-transform="uppercase" style:font-name="Verdana3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19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2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3" fo:font-size="11pt" officeooo:rsid="00a78236" officeooo:paragraph-rsid="00b32edd" style:font-size-asian="11pt" style:font-size-complex="11pt"/>
    </style:style>
    <style:style style:name="P21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3" fo:font-size="11pt" officeooo:paragraph-rsid="0092aae4" style:font-size-asian="11pt" style:font-size-complex="11pt"/>
    </style:style>
    <style:style style:name="P22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bb19d8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5d2879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bb19d8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" fo:font-size="11pt" fo:font-style="normal" fo:font-weight="normal" officeooo:rsid="0099afe7" style:font-size-asian="11pt" style:font-style-asian="normal" style:font-weight-asian="normal"/>
    </style:style>
    <style:style style:name="T10" style:family="text">
      <style:text-properties style:font-name="Verdana" fo:font-size="11pt" fo:font-style="normal" fo:font-weight="normal" officeooo:rsid="00bb19d8" style:font-size-asian="11pt" style:font-style-asian="normal" style:font-weight-asian="normal"/>
    </style:style>
    <style:style style:name="T11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12" style:family="text">
      <style:text-properties style:font-name="Verdana" fo:font-size="11pt" fo:font-style="normal" fo:font-weight="bold" officeooo:rsid="002db555" style:font-size-asian="11pt" style:font-style-asian="normal" style:font-weight-asian="bold"/>
    </style:style>
    <style:style style:name="T13" style:family="text">
      <style:text-properties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fo:font-weight="bold" officeooo:rsid="00b71e84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fo:font-weight="bold" officeooo:rsid="00b792c5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fo:font-weight="bold" officeooo:rsid="00be169c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fo:font-weight="bold" officeooo:rsid="009e2f7e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" fo:font-size="11pt" fo:font-style="normal" fo:font-weight="bold" officeooo:rsid="00be5c8e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" fo:font-size="11pt" fo:font-style="normal" fo:font-weight="bold" officeooo:rsid="00c03913" style:font-size-asian="11pt" style:font-style-asian="normal" style:font-weight-asian="bold"/>
    </style:style>
    <style:style style:name="T21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22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23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24" style:family="text">
      <style:text-properties style:font-name="Verdana" fo:font-size="11pt" fo:font-style="normal" style:text-underline-style="none" fo:font-weight="normal" officeooo:rsid="03372480" style:font-size-asian="11pt" style:font-style-asian="normal" style:font-weight-asian="normal" style:font-style-complex="normal" style:font-weight-complex="normal"/>
    </style:style>
    <style:style style:name="T25" style:family="text">
      <style:text-properties style:font-name="Verdana" fo:font-size="11pt" fo:font-style="normal" style:text-underline-style="none" fo:font-weight="normal" officeooo:rsid="00bb19d8" style:font-size-asian="11pt" style:font-style-asian="normal" style:font-weight-asian="normal" style:font-style-complex="normal" style:font-weight-complex="normal"/>
    </style:style>
    <style:style style:name="T26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27" style:family="text">
      <style:text-properties style:font-name="Verdana" fo:font-size="11pt" fo:font-style="normal" style:text-underline-style="none" fo:font-weight="bold" officeooo:rsid="00b71e84" style:font-size-asian="11pt" style:font-style-asian="normal" style:font-weight-asian="bold" style:font-style-complex="normal" style:font-weight-complex="bold"/>
    </style:style>
    <style:style style:name="T28" style:family="text">
      <style:text-properties style:font-name="Verdana" fo:font-size="11pt" fo:font-style="normal" style:text-underline-style="none" fo:font-weight="bold" officeooo:rsid="00bb19d8" style:font-size-asian="11pt" style:font-style-asian="normal" style:font-weight-asian="bold" style:font-style-complex="normal" style:font-weight-complex="bold"/>
    </style:style>
    <style:style style:name="T29" style:family="text">
      <style:text-properties style:font-name="Verdana" fo:font-size="11pt" fo:font-style="normal" style:font-size-asian="11pt" style:font-style-asian="normal" style:font-style-complex="normal"/>
    </style:style>
    <style:style style:name="T30" style:family="text">
      <style:text-properties style:font-name="Verdana" fo:font-size="11pt" style:font-size-asian="11pt"/>
    </style:style>
    <style:style style:name="T31" style:family="text">
      <style:text-properties style:font-name="Verdana" fo:font-size="11pt" fo:font-style="italic" style:font-size-asian="11pt" style:font-style-asian="italic"/>
    </style:style>
    <style:style style:name="T32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33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34" style:family="text">
      <style:text-properties fo:color="#000000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color="#000000" style:font-name="Verdana" fo:font-size="11pt" fo:font-style="normal" fo:font-weight="normal" officeooo:rsid="006e55b9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officeooo:rsid="007e6ae0"/>
    </style:style>
    <style:style style:name="T37" style:family="text">
      <style:text-properties style:font-name="Verdana3" fo:font-size="11pt" officeooo:rsid="00a78236" style:font-size-asian="11pt" style:font-size-complex="11pt"/>
    </style:style>
    <style:style style:name="T38" style:family="text">
      <style:text-properties style:font-name="Verdana3" fo:font-size="11pt" officeooo:rsid="00bb19d8" style:font-size-asian="11pt" style:font-size-complex="11pt"/>
    </style:style>
    <style:style style:name="T39" style:family="text">
      <style:text-properties style:font-name="Verdana3" fo:font-size="11pt" officeooo:rsid="00bccfa8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7"/>
      <text:p text:style-name="P13"><text:span text:style-name="T4">La Comisión de Seguridad</text:span><text:span text:style-name="T33"> </text:span><text:span text:style-name="T6">Pública</text:span><text:span text:style-name="T32"> </text:span><text:span text:style-name="T30">ha considerado el proyecto de</text:span><text:span text:style-name="T21"> </text:span><text:span text:style-name="T23">Comunicación</text:span><text:span text:style-name="T22">, </text:span><text:span text:style-name="T27">40</text:span><text:span text:style-name="T28">483</text:span><text:span text:style-name="T26"> CD – </text:span><text:span text:style-name="T28">Somos Vida </text:span><text:span text:style-name="T4">de </text:span><text:span text:style-name="T9">l</text:span><text:span text:style-name="T10">a</text:span><text:span text:style-name="T4"> diputad</text:span><text:span text:style-name="T10">a</text:span><text:span text:style-name="T32"> </text:span><text:span text:style-name="T8">Granata</text:span><text:span text:style-name="T31">,</text:span><text:span text:style-name="T29"> </text:span><text:span text:style-name="T25">p</text:span><text:span text:style-name="T24">or el cual se solicita a través de la </text:span><text:span text:style-name="T25">Subsecretaría</text:span><text:span text:style-name="T24"> de Bienestar y Género de la Policía Provincial disponga informar de qué manera se da cumplimiento a lo dispuesto por el artículo 80 de la Ley del Personal Policial Provincial Nº 12521.</text:span><text:span text:style-name="T7">;</text:span><text:span text:style-name="T5"> </text:span><text:span text:style-name="T34">y, por las razones expuestas en los fundamentos y las que podrá dar el miembro informante, esta Comisión aconseja la aprobación del </text:span><text:span text:style-name="T35">siguiente </text:span><text:span text:style-name="T34">texto </text:span><text:span text:style-name="T35">con modificaciones</text:span><text:span text:style-name="T34">:</text:span></text:p>
      <text:p text:style-name="P12"/>
      <text:p text:style-name="P18">PR<text:span text:style-name="T36">OYECTO DE COMUNICACIÓN</text:span></text:p>
      <text:list xml:id="list474130775" text:style-name="L1">
        <text:list-header>
          <text:p text:style-name="P20"/>
          <text:p text:style-name="P22"><text:span text:style-name="T37">La C</text:span><text:span text:style-name="T38">á</text:span><text:span text:style-name="T37">mara de Diputados de la Provincia ver</text:span><text:span text:style-name="T38">í</text:span><text:span text:style-name="T37">a con agrado que el Poder Ejecutivo, p</text:span><text:span text:style-name="T39">o</text:span><text:span text:style-name="T37">r intermedio </text:span><text:span text:style-name="T39">del</text:span><text:span text:style-name="T37"> organismo que corresponda, brinde informaci</text:span><text:span text:style-name="T38">ó</text:span><text:span text:style-name="T37">n en relaci</text:span><text:span text:style-name="T38">ó</text:span><text:span text:style-name="T37">n a las siguientes puntos: </text:span></text:p>
        </text:list-header>
        <text:list-item>
          <text:p text:style-name="P22"><text:span text:style-name="T38">d</text:span><text:span text:style-name="T37">e que manera se da cumplimiento a lo dispuesto p</text:span><text:span text:style-name="T38">o</text:span><text:span text:style-name="T37">r el Art</text:span><text:span text:style-name="T38">í</text:span><text:span text:style-name="T37">culo 80 de la Ley del Personal Policial Provincial Nº 12521;</text:span></text:p>
        </text:list-item>
        <text:list-item>
          <text:p text:style-name="P22"><text:span text:style-name="T38">s</text:span><text:span text:style-name="T37">i en las dependencias policiales se han habilitado lactarios o </text:span><text:span text:style-name="T38">ám</text:span><text:span text:style-name="T37">bitos apropiados en consonancia con la Ley Nacional N° 26873 de Promoci</text:span><text:span text:style-name="T38">ó</text:span><text:span text:style-name="T37">n y Concientizaci</text:span><text:span text:style-name="T38">ó</text:span><text:span text:style-name="T37">n </text:span><text:span text:style-name="T38">Pública</text:span><text:span text:style-name="T37"> s</text:span><text:span text:style-name="T38">o</text:span><text:span text:style-name="T37">bre lactancia materna;</text:span></text:p>
        </text:list-item>
        <text:list-item>
          <text:p text:style-name="P22"><text:span text:style-name="T38">m</text:span><text:span text:style-name="T37">odalidad en que se autoriza la licencia especial o reducci</text:span><text:span text:style-name="T38">ó</text:span><text:span text:style-name="T37">n horaria en el caso de progenitores que deban atender las cuestiones atinentes a la capacidad restringida, discapacidad o incapa</text:span><text:span text:style-name="T38">cidad de </text:span><text:span text:style-name="T37">un hijo </text:span><text:span text:style-name="T38">o hija; y,</text:span></text:p>
        </text:list-item>
        <text:list-item>
          <text:p text:style-name="P22"><text:span text:style-name="T38">m</text:span><text:span text:style-name="T37">odalidad en que se autoriza licencia especial en el caso de adopci</text:span><text:span text:style-name="T38">ó</text:span><text:span text:style-name="T37">n de un hijo </text:span><text:span text:style-name="T38">o hija</text:span><text:span text:style-name="T37"> con discapacidad </text:span><text:span text:style-name="T38">o</text:span><text:span text:style-name="T37"> patolog</text:span><text:span text:style-name="T38">í</text:span><text:span text:style-name="T37">as que requieran necesidades especiales de atenci</text:span><text:span text:style-name="T38">ó</text:span><text:span text:style-name="T37">n de salud. </text:span></text:p>
          <text:p text:style-name="P21"><text:s/></text:p>
        </text:list-item>
      </text:list>
      <text:p text:style-name="P14"><text:span text:style-name="T12">S</text:span><text:span text:style-name="T11">ala de la Comisión </text:span><text:span text:style-name="T20">en Zoom</text:span><text:span text:style-name="T13">, </text:span><text:span text:style-name="T16">2</text:span><text:span text:style-name="T17">8</text:span><text:span text:style-name="T14">-</text:span><text:span text:style-name="T15">10</text:span><text:span text:style-name="T14">-2020</text:span><text:span text:style-name="T13">.</text:span></text:p>
      <text:p text:style-name="P16"/>
      <text:p text:style-name="P15"><text:span text:style-name="T13">FIRMANTES: CANDIDO – CHUMPITAZ – BASILE – </text:span><text:span text:style-name="T18">DE PONTI </text:span><text:span text:style-name="T19">GRANAT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1T10:09:00</meta:creation-date>
    <meta:editing-duration>P7DT3H29M59S</meta:editing-duration>
    <meta:editing-cycles>75</meta:editing-cycles>
    <meta:generator>LibreOffice/6.3.4.2$Linux_X86_64 LibreOffice_project/30$Build-2</meta:generator>
    <dc:title>Hoja con membrete 2019</dc:title>
    <dc:date>2020-10-29T09:41:58.701825184</dc:date>
    <meta:print-date>2020-10-29T09:41:43.243824162</meta:print-date>
    <meta:initial-creator>mentrada05 </meta:initial-creator>
    <meta:keyword>CreatedByIRIS_Readiris_14.1</meta:keyword>
    <meta:document-statistic meta:table-count="2" meta:image-count="1" meta:object-count="0" meta:page-count="1" meta:paragraph-count="17" meta:word-count="290" meta:character-count="1804" meta:non-whitespace-character-count="1520"/>
  </office:meta>
</office:document-meta>
</file>